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7</text:span></text:p>
          </table:table-cell>
          <table:covered-table-cell/>
          <table:table-cell table:style-name="ce14" office:value-type="string" calcext:value-type="string">
            <text:p>18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46" calcext:value-type="float">
            <text:p>34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70" calcext:value-type="float">
            <text:p>147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CECAA439D875A5129547E9B0EACCD9C0E1E4741F429EA4EBEDC5C63F4D1E6DFE9C6D3DBEE60A78F7055C3FA69C73297703E9CF554CB6EC0092682844E324B9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3:1659</text:p>
          </table:table-cell>
          <table:table-cell table:style-name="ce53" office:value-type="float" office:value="1183373.71" calcext:value-type="float">
            <text:p><text:s/>1 183 373,7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1660</text:p>
          </table:table-cell>
          <table:table-cell table:style-name="ce53" office:value-type="float" office:value="1206262.95" calcext:value-type="float">
            <text:p><text:s/>1 206 262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3:1675</text:p>
          </table:table-cell>
          <table:table-cell table:style-name="ce53" office:value-type="float" office:value="1176506.94" calcext:value-type="float">
            <text:p><text:s/>1 176 506,9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1676</text:p>
          </table:table-cell>
          <table:table-cell table:style-name="ce53" office:value-type="float" office:value="1185662.63" calcext:value-type="float">
            <text:p><text:s/>1 185 662,6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196</text:p>
          </table:table-cell>
          <table:table-cell table:style-name="ce53" office:value-type="float" office:value="1030713.45" calcext:value-type="float">
            <text:p><text:s/>1 030 713,4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1379</text:p>
          </table:table-cell>
          <table:table-cell table:style-name="ce53" office:value-type="float" office:value="359580.06" calcext:value-type="float">
            <text:p><text:s/>359 580,0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1:1397</text:p>
          </table:table-cell>
          <table:table-cell table:style-name="ce53" office:value-type="float" office:value="1377809.6" calcext:value-type="float">
            <text:p><text:s/>1 377 809,6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1405</text:p>
          </table:table-cell>
          <table:table-cell table:style-name="ce53" office:value-type="float" office:value="776653.66" calcext:value-type="float">
            <text:p><text:s/>776 653,6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1:1463</text:p>
          </table:table-cell>
          <table:table-cell table:style-name="ce53" office:value-type="float" office:value="887283.86" calcext:value-type="float">
            <text:p><text:s/>887 283,8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1577</text:p>
          </table:table-cell>
          <table:table-cell table:style-name="ce53" office:value-type="float" office:value="839684.92" calcext:value-type="float">
            <text:p><text:s/>839 684,9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1:1623</text:p>
          </table:table-cell>
          <table:table-cell table:style-name="ce53" office:value-type="float" office:value="1091789.54" calcext:value-type="float">
            <text:p><text:s/>1 091 789,5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1:1630</text:p>
          </table:table-cell>
          <table:table-cell table:style-name="ce53" office:value-type="float" office:value="1609911.11" calcext:value-type="float">
            <text:p><text:s/>1 609 911,1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1:1766</text:p>
          </table:table-cell>
          <table:table-cell table:style-name="ce53" office:value-type="float" office:value="738780.67" calcext:value-type="float">
            <text:p><text:s/>738 780,6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401:333</text:p>
          </table:table-cell>
          <table:table-cell table:style-name="ce53" office:value-type="float" office:value="809461.12" calcext:value-type="float">
            <text:p><text:s/>809 461,1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5204</text:p>
          </table:table-cell>
          <table:table-cell table:style-name="ce53" office:value-type="float" office:value="577393.25" calcext:value-type="float">
            <text:p><text:s/>577 393,2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5463</text:p>
          </table:table-cell>
          <table:table-cell table:style-name="ce53" office:value-type="float" office:value="382306.76" calcext:value-type="float">
            <text:p><text:s/>382 306,7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1:5495</text:p>
          </table:table-cell>
          <table:table-cell table:style-name="ce53" office:value-type="float" office:value="468874.59" calcext:value-type="float">
            <text:p><text:s/>468 874,5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1:5501</text:p>
          </table:table-cell>
          <table:table-cell table:style-name="ce53" office:value-type="float" office:value="642855.84" calcext:value-type="float">
            <text:p><text:s/>642 855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1:5507</text:p>
          </table:table-cell>
          <table:table-cell table:style-name="ce53" office:value-type="float" office:value="486157.06" calcext:value-type="float">
            <text:p><text:s/>486 157,0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5549</text:p>
          </table:table-cell>
          <table:table-cell table:style-name="ce53" office:value-type="float" office:value="6054838.15" calcext:value-type="float">
            <text:p><text:s/>6 054 838,1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5559</text:p>
          </table:table-cell>
          <table:table-cell table:style-name="ce53" office:value-type="float" office:value="435251.85" calcext:value-type="float">
            <text:p><text:s/>435 251,8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5561</text:p>
          </table:table-cell>
          <table:table-cell table:style-name="ce53" office:value-type="float" office:value="899947.4" calcext:value-type="float">
            <text:p><text:s/>899 947,4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1:5589</text:p>
          </table:table-cell>
          <table:table-cell table:style-name="ce53" office:value-type="float" office:value="474447.26" calcext:value-type="float">
            <text:p><text:s/>474 447,2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1:5603</text:p>
          </table:table-cell>
          <table:table-cell table:style-name="ce53" office:value-type="float" office:value="983484.05" calcext:value-type="float">
            <text:p><text:s/>983 484,0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1:5605</text:p>
          </table:table-cell>
          <table:table-cell table:style-name="ce53" office:value-type="float" office:value="912283.58" calcext:value-type="float">
            <text:p><text:s/>912 283,5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1:5627</text:p>
          </table:table-cell>
          <table:table-cell table:style-name="ce53" office:value-type="float" office:value="618214.39" calcext:value-type="float">
            <text:p><text:s/>618 214,3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1:5656</text:p>
          </table:table-cell>
          <table:table-cell table:style-name="ce53" office:value-type="float" office:value="205072.14" calcext:value-type="float">
            <text:p><text:s/>205 072,1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1:5659</text:p>
          </table:table-cell>
          <table:table-cell table:style-name="ce53" office:value-type="float" office:value="2301093.68" calcext:value-type="float">
            <text:p><text:s/>2 301 093,6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1:5685</text:p>
          </table:table-cell>
          <table:table-cell table:style-name="ce53" office:value-type="float" office:value="285140.42" calcext:value-type="float">
            <text:p><text:s/>285 140,4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1:5744</text:p>
          </table:table-cell>
          <table:table-cell table:style-name="ce53" office:value-type="float" office:value="529686" calcext:value-type="float">
            <text:p><text:s/>529 686,0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1:5823</text:p>
          </table:table-cell>
          <table:table-cell table:style-name="ce53" office:value-type="float" office:value="376355.95" calcext:value-type="float">
            <text:p><text:s/>376 355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1:5846</text:p>
          </table:table-cell>
          <table:table-cell table:style-name="ce53" office:value-type="float" office:value="246318.84" calcext:value-type="float">
            <text:p><text:s/>246 318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1:5847</text:p>
          </table:table-cell>
          <table:table-cell table:style-name="ce53" office:value-type="float" office:value="690072.47" calcext:value-type="float">
            <text:p><text:s/>690 072,4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1:5865</text:p>
          </table:table-cell>
          <table:table-cell table:style-name="ce53" office:value-type="float" office:value="441074.45" calcext:value-type="float">
            <text:p><text:s/>441 074,4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1:5879</text:p>
          </table:table-cell>
          <table:table-cell table:style-name="ce53" office:value-type="float" office:value="329423.79" calcext:value-type="float">
            <text:p><text:s/>329 423,7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1:5907</text:p>
          </table:table-cell>
          <table:table-cell table:style-name="ce53" office:value-type="float" office:value="579528.28" calcext:value-type="float">
            <text:p><text:s/>579 528,2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5971</text:p>
          </table:table-cell>
          <table:table-cell table:style-name="ce53" office:value-type="float" office:value="305131.95" calcext:value-type="float">
            <text:p><text:s/>305 131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5981</text:p>
          </table:table-cell>
          <table:table-cell table:style-name="ce53" office:value-type="float" office:value="299589.03" calcext:value-type="float">
            <text:p><text:s/>299 589,0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1:5989</text:p>
          </table:table-cell>
          <table:table-cell table:style-name="ce53" office:value-type="float" office:value="270712.18" calcext:value-type="float">
            <text:p><text:s/>270 712,1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6011</text:p>
          </table:table-cell>
          <table:table-cell table:style-name="ce53" office:value-type="float" office:value="708063.38" calcext:value-type="float">
            <text:p><text:s/>708 063,3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1:6078</text:p>
          </table:table-cell>
          <table:table-cell table:style-name="ce53" office:value-type="float" office:value="532376.02" calcext:value-type="float">
            <text:p><text:s/>532 376,0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6099</text:p>
          </table:table-cell>
          <table:table-cell table:style-name="ce53" office:value-type="float" office:value="526968.44" calcext:value-type="float">
            <text:p><text:s/>526 968,4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6138</text:p>
          </table:table-cell>
          <table:table-cell table:style-name="ce53" office:value-type="float" office:value="659773.1" calcext:value-type="float">
            <text:p><text:s/>659 773,1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6177</text:p>
          </table:table-cell>
          <table:table-cell table:style-name="ce53" office:value-type="float" office:value="297164.04" calcext:value-type="float">
            <text:p><text:s/>297 164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1:7572</text:p>
          </table:table-cell>
          <table:table-cell table:style-name="ce53" office:value-type="float" office:value="692217.68" calcext:value-type="float">
            <text:p><text:s/>692 217,6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1:7605</text:p>
          </table:table-cell>
          <table:table-cell table:style-name="ce53" office:value-type="float" office:value="208047.47" calcext:value-type="float">
            <text:p><text:s/>208 047,4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1:8421</text:p>
          </table:table-cell>
          <table:table-cell table:style-name="ce53" office:value-type="float" office:value="888308.91" calcext:value-type="float">
            <text:p><text:s/>888 308,9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1:8548</text:p>
          </table:table-cell>
          <table:table-cell table:style-name="ce53" office:value-type="float" office:value="741378.52" calcext:value-type="float">
            <text:p><text:s/>741 378,5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60101:8701</text:p>
          </table:table-cell>
          <table:table-cell table:style-name="ce53" office:value-type="float" office:value="1279978.09" calcext:value-type="float">
            <text:p><text:s/>1 279 978,0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60106:244</text:p>
          </table:table-cell>
          <table:table-cell table:style-name="ce53" office:value-type="float" office:value="252475.18" calcext:value-type="float">
            <text:p><text:s/>252 475,1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70101:1000</text:p>
          </table:table-cell>
          <table:table-cell table:style-name="ce53" office:value-type="float" office:value="622034.87" calcext:value-type="float">
            <text:p><text:s/>622 034,8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70101:1125</text:p>
          </table:table-cell>
          <table:table-cell table:style-name="ce53" office:value-type="float" office:value="814365.04" calcext:value-type="float">
            <text:p><text:s/>814 365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70101:1137</text:p>
          </table:table-cell>
          <table:table-cell table:style-name="ce53" office:value-type="float" office:value="174437.53" calcext:value-type="float">
            <text:p><text:s/>174 437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70101:2329</text:p>
          </table:table-cell>
          <table:table-cell table:style-name="ce53" office:value-type="float" office:value="8706.6" calcext:value-type="float">
            <text:p><text:s/>8 706,6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70101:2330</text:p>
          </table:table-cell>
          <table:table-cell table:style-name="ce53" office:value-type="float" office:value="177755.24" calcext:value-type="float">
            <text:p><text:s/>177 755,2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100101:514</text:p>
          </table:table-cell>
          <table:table-cell table:style-name="ce53" office:value-type="float" office:value="812065.17" calcext:value-type="float">
            <text:p><text:s/>812 065,1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130301:294</text:p>
          </table:table-cell>
          <table:table-cell table:style-name="ce53" office:value-type="float" office:value="252588.04" calcext:value-type="float">
            <text:p><text:s/>252 588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130401:147</text:p>
          </table:table-cell>
          <table:table-cell table:style-name="ce53" office:value-type="float" office:value="446860.57" calcext:value-type="float">
            <text:p><text:s/>446 860,5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130401:178</text:p>
          </table:table-cell>
          <table:table-cell table:style-name="ce53" office:value-type="float" office:value="337405.84" calcext:value-type="float">
            <text:p><text:s/>337 405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130401:184</text:p>
          </table:table-cell>
          <table:table-cell table:style-name="ce53" office:value-type="float" office:value="867951.9" calcext:value-type="float">
            <text:p><text:s/>867 951,9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130401:187</text:p>
          </table:table-cell>
          <table:table-cell table:style-name="ce53" office:value-type="float" office:value="520705.61" calcext:value-type="float">
            <text:p><text:s/>520 705,6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140201:689</text:p>
          </table:table-cell>
          <table:table-cell table:style-name="ce53" office:value-type="float" office:value="434176.08" calcext:value-type="float">
            <text:p><text:s/>434 176,0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150201:282</text:p>
          </table:table-cell>
          <table:table-cell table:style-name="ce53" office:value-type="float" office:value="584036.19" calcext:value-type="float">
            <text:p><text:s/>584 036,1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150301:82</text:p>
          </table:table-cell>
          <table:table-cell table:style-name="ce53" office:value-type="float" office:value="254205.72" calcext:value-type="float">
            <text:p><text:s/>254 205,7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160101:175</text:p>
          </table:table-cell>
          <table:table-cell table:style-name="ce53" office:value-type="float" office:value="1278426.41" calcext:value-type="float">
            <text:p><text:s/>1 278 426,4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60101:234</text:p>
          </table:table-cell>
          <table:table-cell table:style-name="ce53" office:value-type="float" office:value="479773.01" calcext:value-type="float">
            <text:p><text:s/>479 773,0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60301:253</text:p>
          </table:table-cell>
          <table:table-cell table:style-name="ce53" office:value-type="float" office:value="114610.35" calcext:value-type="float">
            <text:p><text:s/>114 610,3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60401:1003</text:p>
          </table:table-cell>
          <table:table-cell table:style-name="ce53" office:value-type="float" office:value="589611.83" calcext:value-type="float">
            <text:p><text:s/>589 611,8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60401:1020</text:p>
          </table:table-cell>
          <table:table-cell table:style-name="ce53" office:value-type="float" office:value="554779.36" calcext:value-type="float">
            <text:p><text:s/>554 779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60401:1093</text:p>
          </table:table-cell>
          <table:table-cell table:style-name="ce53" office:value-type="float" office:value="659477.98" calcext:value-type="float">
            <text:p><text:s/>659 477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160401:1116</text:p>
          </table:table-cell>
          <table:table-cell table:style-name="ce53" office:value-type="float" office:value="252277.2" calcext:value-type="float">
            <text:p><text:s/>252 277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60401:1135</text:p>
          </table:table-cell>
          <table:table-cell table:style-name="ce53" office:value-type="float" office:value="352518.85" calcext:value-type="float">
            <text:p><text:s/>352 518,8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160401:1225</text:p>
          </table:table-cell>
          <table:table-cell table:style-name="ce53" office:value-type="float" office:value="236419.21" calcext:value-type="float">
            <text:p><text:s/>236 419,2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60401:1278</text:p>
          </table:table-cell>
          <table:table-cell table:style-name="ce53" office:value-type="float" office:value="321714.55" calcext:value-type="float">
            <text:p><text:s/>321 714,5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60401:1304</text:p>
          </table:table-cell>
          <table:table-cell table:style-name="ce53" office:value-type="float" office:value="590513.26" calcext:value-type="float">
            <text:p><text:s/>590 513,2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60401:1525</text:p>
          </table:table-cell>
          <table:table-cell table:style-name="ce53" office:value-type="float" office:value="538981.34" calcext:value-type="float">
            <text:p><text:s/>538 981,3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60501:277</text:p>
          </table:table-cell>
          <table:table-cell table:style-name="ce53" office:value-type="float" office:value="294606.98" calcext:value-type="float">
            <text:p><text:s/>294 606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60501:297</text:p>
          </table:table-cell>
          <table:table-cell table:style-name="ce53" office:value-type="float" office:value="697448.21" calcext:value-type="float">
            <text:p><text:s/>697 448,2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160501:300</text:p>
          </table:table-cell>
          <table:table-cell table:style-name="ce53" office:value-type="float" office:value="1003121.87" calcext:value-type="float">
            <text:p><text:s/>1 003 121,8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160501:335</text:p>
          </table:table-cell>
          <table:table-cell table:style-name="ce53" office:value-type="float" office:value="643625.92" calcext:value-type="float">
            <text:p><text:s/>643 625,9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170101:110</text:p>
          </table:table-cell>
          <table:table-cell table:style-name="ce53" office:value-type="float" office:value="638738.39" calcext:value-type="float">
            <text:p><text:s/>638 738,3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70201:39</text:p>
          </table:table-cell>
          <table:table-cell table:style-name="ce53" office:value-type="float" office:value="587797.83" calcext:value-type="float">
            <text:p><text:s/>587 797,8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170201:42</text:p>
          </table:table-cell>
          <table:table-cell table:style-name="ce53" office:value-type="float" office:value="441649.47" calcext:value-type="float">
            <text:p><text:s/>441 649,4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170301:60</text:p>
          </table:table-cell>
          <table:table-cell table:style-name="ce53" office:value-type="float" office:value="538756.9" calcext:value-type="float">
            <text:p><text:s/>538 756,9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70401:171</text:p>
          </table:table-cell>
          <table:table-cell table:style-name="ce53" office:value-type="float" office:value="641242.61" calcext:value-type="float">
            <text:p><text:s/>641 242,6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180101:229</text:p>
          </table:table-cell>
          <table:table-cell table:style-name="ce53" office:value-type="float" office:value="418195.7" calcext:value-type="float">
            <text:p><text:s/>418 195,7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80101:230</text:p>
          </table:table-cell>
          <table:table-cell table:style-name="ce53" office:value-type="float" office:value="150054.8" calcext:value-type="float">
            <text:p><text:s/>150 054,8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80101:236</text:p>
          </table:table-cell>
          <table:table-cell table:style-name="ce53" office:value-type="float" office:value="259633.95" calcext:value-type="float">
            <text:p><text:s/>259 633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180201:129</text:p>
          </table:table-cell>
          <table:table-cell table:style-name="ce53" office:value-type="float" office:value="284195.84" calcext:value-type="float">
            <text:p><text:s/>284 195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180201:173</text:p>
          </table:table-cell>
          <table:table-cell table:style-name="ce53" office:value-type="float" office:value="364649.54" calcext:value-type="float">
            <text:p><text:s/>364 649,5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180301:1423</text:p>
          </table:table-cell>
          <table:table-cell table:style-name="ce53" office:value-type="float" office:value="115705.33" calcext:value-type="float">
            <text:p><text:s/>115 705,3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180301:1434</text:p>
          </table:table-cell>
          <table:table-cell table:style-name="ce53" office:value-type="float" office:value="99678.04" calcext:value-type="float">
            <text:p><text:s/>99 678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180301:1447</text:p>
          </table:table-cell>
          <table:table-cell table:style-name="ce53" office:value-type="float" office:value="95959.89" calcext:value-type="float">
            <text:p><text:s/>95 959,8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180301:1454</text:p>
          </table:table-cell>
          <table:table-cell table:style-name="ce53" office:value-type="float" office:value="119640.53" calcext:value-type="float">
            <text:p><text:s/>119 640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180301:1473</text:p>
          </table:table-cell>
          <table:table-cell table:style-name="ce53" office:value-type="float" office:value="108148.23" calcext:value-type="float">
            <text:p><text:s/>108 148,2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180301:1478</text:p>
          </table:table-cell>
          <table:table-cell table:style-name="ce53" office:value-type="float" office:value="220136.68" calcext:value-type="float">
            <text:p><text:s/>220 136,6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180301:1490</text:p>
          </table:table-cell>
          <table:table-cell table:style-name="ce53" office:value-type="float" office:value="177004.86" calcext:value-type="float">
            <text:p><text:s/>177 004,8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180301:1525</text:p>
          </table:table-cell>
          <table:table-cell table:style-name="ce53" office:value-type="float" office:value="233173.06" calcext:value-type="float">
            <text:p><text:s/>233 173,0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180301:1547</text:p>
          </table:table-cell>
          <table:table-cell table:style-name="ce53" office:value-type="float" office:value="154027.93" calcext:value-type="float">
            <text:p><text:s/>154 027,9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180301:1548</text:p>
          </table:table-cell>
          <table:table-cell table:style-name="ce53" office:value-type="float" office:value="238944.32" calcext:value-type="float">
            <text:p><text:s/>238 944,3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180301:1566</text:p>
          </table:table-cell>
          <table:table-cell table:style-name="ce53" office:value-type="float" office:value="103125.1" calcext:value-type="float">
            <text:p><text:s/>103 125,1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180301:1577</text:p>
          </table:table-cell>
          <table:table-cell table:style-name="ce53" office:value-type="float" office:value="1217419.16" calcext:value-type="float">
            <text:p><text:s/>1 217 419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180301:1608</text:p>
          </table:table-cell>
          <table:table-cell table:style-name="ce53" office:value-type="float" office:value="129545.68" calcext:value-type="float">
            <text:p><text:s/>129 545,6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180301:1647</text:p>
          </table:table-cell>
          <table:table-cell table:style-name="ce53" office:value-type="float" office:value="98713.62" calcext:value-type="float">
            <text:p><text:s/>98 713,6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180301:1708</text:p>
          </table:table-cell>
          <table:table-cell table:style-name="ce53" office:value-type="float" office:value="186145.67" calcext:value-type="float">
            <text:p><text:s/>186 145,6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180301:1719</text:p>
          </table:table-cell>
          <table:table-cell table:style-name="ce53" office:value-type="float" office:value="151397.18" calcext:value-type="float">
            <text:p><text:s/>151 397,1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180301:1766</text:p>
          </table:table-cell>
          <table:table-cell table:style-name="ce53" office:value-type="float" office:value="226988.72" calcext:value-type="float">
            <text:p><text:s/>226 988,7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190101:1252</text:p>
          </table:table-cell>
          <table:table-cell table:style-name="ce53" office:value-type="float" office:value="222168.01" calcext:value-type="float">
            <text:p><text:s/>222 168,0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190101:1313</text:p>
          </table:table-cell>
          <table:table-cell table:style-name="ce53" office:value-type="float" office:value="113211.11" calcext:value-type="float">
            <text:p><text:s/>113 211,1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190101:1314</text:p>
          </table:table-cell>
          <table:table-cell table:style-name="ce53" office:value-type="float" office:value="235050.45" calcext:value-type="float">
            <text:p><text:s/>235 050,4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190101:1324</text:p>
          </table:table-cell>
          <table:table-cell table:style-name="ce53" office:value-type="float" office:value="89387.94" calcext:value-type="float">
            <text:p><text:s/>89 387,9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200101:942</text:p>
          </table:table-cell>
          <table:table-cell table:style-name="ce53" office:value-type="float" office:value="623362.01" calcext:value-type="float">
            <text:p><text:s/>623 362,0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3:050101:1227</text:p>
          </table:table-cell>
          <table:table-cell table:style-name="ce53" office:value-type="float" office:value="319368.76" calcext:value-type="float">
            <text:p><text:s/>319 368,7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3:050101:1414</text:p>
          </table:table-cell>
          <table:table-cell table:style-name="ce53" office:value-type="float" office:value="196439.04" calcext:value-type="float">
            <text:p><text:s/>196 439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3:050101:1492</text:p>
          </table:table-cell>
          <table:table-cell table:style-name="ce53" office:value-type="float" office:value="505573.47" calcext:value-type="float">
            <text:p><text:s/>505 573,4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3:050101:1494</text:p>
          </table:table-cell>
          <table:table-cell table:style-name="ce53" office:value-type="float" office:value="924125.98" calcext:value-type="float">
            <text:p><text:s/>924 125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3:050101:1497</text:p>
          </table:table-cell>
          <table:table-cell table:style-name="ce53" office:value-type="float" office:value="182676.8" calcext:value-type="float">
            <text:p><text:s/>182 676,8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3:050101:1501</text:p>
          </table:table-cell>
          <table:table-cell table:style-name="ce53" office:value-type="float" office:value="55963.75" calcext:value-type="float">
            <text:p><text:s/>55 963,7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3:050101:1532</text:p>
          </table:table-cell>
          <table:table-cell table:style-name="ce53" office:value-type="float" office:value="181154.38" calcext:value-type="float">
            <text:p><text:s/>181 154,3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050101:1609</text:p>
          </table:table-cell>
          <table:table-cell table:style-name="ce53" office:value-type="float" office:value="1326293.93" calcext:value-type="float">
            <text:p><text:s/>1 326 293,9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3:050101:1619</text:p>
          </table:table-cell>
          <table:table-cell table:style-name="ce53" office:value-type="float" office:value="104354.35" calcext:value-type="float">
            <text:p><text:s/>104 354,3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050101:1624</text:p>
          </table:table-cell>
          <table:table-cell table:style-name="ce53" office:value-type="float" office:value="193464.8" calcext:value-type="float">
            <text:p><text:s/>193 464,8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050101:1713</text:p>
          </table:table-cell>
          <table:table-cell table:style-name="ce53" office:value-type="float" office:value="105961.99" calcext:value-type="float">
            <text:p><text:s/>105 961,9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3:050101:1736</text:p>
          </table:table-cell>
          <table:table-cell table:style-name="ce53" office:value-type="float" office:value="146395.3" calcext:value-type="float">
            <text:p><text:s/>146 395,3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3:050101:1742</text:p>
          </table:table-cell>
          <table:table-cell table:style-name="ce53" office:value-type="float" office:value="159188.7" calcext:value-type="float">
            <text:p><text:s/>159 188,7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3:050101:1751</text:p>
          </table:table-cell>
          <table:table-cell table:style-name="ce53" office:value-type="float" office:value="115707.72" calcext:value-type="float">
            <text:p><text:s/>115 707,7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3:050101:1766</text:p>
          </table:table-cell>
          <table:table-cell table:style-name="ce53" office:value-type="float" office:value="134195.95" calcext:value-type="float">
            <text:p><text:s/>134 195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3:050101:1772</text:p>
          </table:table-cell>
          <table:table-cell table:style-name="ce53" office:value-type="float" office:value="195166.64" calcext:value-type="float">
            <text:p><text:s/>195 166,6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3:050101:1776</text:p>
          </table:table-cell>
          <table:table-cell table:style-name="ce53" office:value-type="float" office:value="1895726.12" calcext:value-type="float">
            <text:p><text:s/>1 895 726,1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3:050101:1781</text:p>
          </table:table-cell>
          <table:table-cell table:style-name="ce53" office:value-type="float" office:value="152470.4" calcext:value-type="float">
            <text:p><text:s/>152 470,4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3:050101:1794</text:p>
          </table:table-cell>
          <table:table-cell table:style-name="ce53" office:value-type="float" office:value="200417.21" calcext:value-type="float">
            <text:p><text:s/>200 417,2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3:050101:1797</text:p>
          </table:table-cell>
          <table:table-cell table:style-name="ce53" office:value-type="float" office:value="386761.79" calcext:value-type="float">
            <text:p><text:s/>386 761,7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3:050101:1829</text:p>
          </table:table-cell>
          <table:table-cell table:style-name="ce53" office:value-type="float" office:value="745328.96" calcext:value-type="float">
            <text:p><text:s/>745 328,9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3:050101:1836</text:p>
          </table:table-cell>
          <table:table-cell table:style-name="ce53" office:value-type="float" office:value="132652.26" calcext:value-type="float">
            <text:p><text:s/>132 652,2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3:050101:1839</text:p>
          </table:table-cell>
          <table:table-cell table:style-name="ce53" office:value-type="float" office:value="136723.53" calcext:value-type="float">
            <text:p><text:s/>136 723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3:050101:1840</text:p>
          </table:table-cell>
          <table:table-cell table:style-name="ce53" office:value-type="float" office:value="177082.78" calcext:value-type="float">
            <text:p><text:s/>177 082,7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3:050101:1900</text:p>
          </table:table-cell>
          <table:table-cell table:style-name="ce53" office:value-type="float" office:value="150958.08" calcext:value-type="float">
            <text:p><text:s/>150 958,0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3:050101:1913</text:p>
          </table:table-cell>
          <table:table-cell table:style-name="ce53" office:value-type="float" office:value="236856.2" calcext:value-type="float">
            <text:p><text:s/>236 856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3:050101:1917</text:p>
          </table:table-cell>
          <table:table-cell table:style-name="ce53" office:value-type="float" office:value="122263.83" calcext:value-type="float">
            <text:p><text:s/>122 263,8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3:050101:2074</text:p>
          </table:table-cell>
          <table:table-cell table:style-name="ce53" office:value-type="float" office:value="314899.2" calcext:value-type="float">
            <text:p><text:s/>314 899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3:050101:2083</text:p>
          </table:table-cell>
          <table:table-cell table:style-name="ce53" office:value-type="float" office:value="276551.51" calcext:value-type="float">
            <text:p><text:s/>276 551,5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050101:2087</text:p>
          </table:table-cell>
          <table:table-cell table:style-name="ce53" office:value-type="float" office:value="50702.24" calcext:value-type="float">
            <text:p><text:s/>50 702,2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050101:215</text:p>
          </table:table-cell>
          <table:table-cell table:style-name="ce53" office:value-type="float" office:value="143853.99" calcext:value-type="float">
            <text:p><text:s/>143 853,9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050101:2169</text:p>
          </table:table-cell>
          <table:table-cell table:style-name="ce53" office:value-type="float" office:value="58307.53" calcext:value-type="float">
            <text:p><text:s/>58 307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050101:2242</text:p>
          </table:table-cell>
          <table:table-cell table:style-name="ce53" office:value-type="float" office:value="284000.94" calcext:value-type="float">
            <text:p><text:s/>284 000,9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050101:2250</text:p>
          </table:table-cell>
          <table:table-cell table:style-name="ce53" office:value-type="float" office:value="95573.56" calcext:value-type="float">
            <text:p><text:s/>95 573,5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050101:270</text:p>
          </table:table-cell>
          <table:table-cell table:style-name="ce53" office:value-type="float" office:value="122411.52" calcext:value-type="float">
            <text:p><text:s/>122 411,5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050101:304</text:p>
          </table:table-cell>
          <table:table-cell table:style-name="ce53" office:value-type="float" office:value="228962.48" calcext:value-type="float">
            <text:p><text:s/>228 962,4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050101:340</text:p>
          </table:table-cell>
          <table:table-cell table:style-name="ce53" office:value-type="float" office:value="118308.4" calcext:value-type="float">
            <text:p><text:s/>118 308,4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3:050101:482</text:p>
          </table:table-cell>
          <table:table-cell table:style-name="ce53" office:value-type="float" office:value="95658.16" calcext:value-type="float">
            <text:p><text:s/>95 658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050101:520</text:p>
          </table:table-cell>
          <table:table-cell table:style-name="ce53" office:value-type="float" office:value="185312.16" calcext:value-type="float">
            <text:p><text:s/>185 312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050101:597</text:p>
          </table:table-cell>
          <table:table-cell table:style-name="ce53" office:value-type="float" office:value="293343.84" calcext:value-type="float">
            <text:p><text:s/>293 343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050101:639</text:p>
          </table:table-cell>
          <table:table-cell table:style-name="ce53" office:value-type="float" office:value="272840.31" calcext:value-type="float">
            <text:p><text:s/>272 840,3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050101:692</text:p>
          </table:table-cell>
          <table:table-cell table:style-name="ce53" office:value-type="float" office:value="96692.48" calcext:value-type="float">
            <text:p><text:s/>96 692,4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050101:746</text:p>
          </table:table-cell>
          <table:table-cell table:style-name="ce53" office:value-type="float" office:value="528359.25" calcext:value-type="float">
            <text:p><text:s/>528 359,2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050101:858</text:p>
          </table:table-cell>
          <table:table-cell table:style-name="ce53" office:value-type="float" office:value="249386.45" calcext:value-type="float">
            <text:p><text:s/>249 386,4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050101:958</text:p>
          </table:table-cell>
          <table:table-cell table:style-name="ce53" office:value-type="float" office:value="150462.13" calcext:value-type="float">
            <text:p><text:s/>150 462,1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050101:965</text:p>
          </table:table-cell>
          <table:table-cell table:style-name="ce53" office:value-type="float" office:value="574597.36" calcext:value-type="float">
            <text:p><text:s/>574 597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60101:1117</text:p>
          </table:table-cell>
          <table:table-cell table:style-name="ce53" office:value-type="float" office:value="87392.98" calcext:value-type="float">
            <text:p><text:s/>87 392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00000:895</text:p>
          </table:table-cell>
          <table:table-cell table:style-name="ce53" office:value-type="float" office:value="264649.73" calcext:value-type="float">
            <text:p><text:s/>264 649,7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00000:896</text:p>
          </table:table-cell>
          <table:table-cell table:style-name="ce53" office:value-type="float" office:value="270530.84" calcext:value-type="float">
            <text:p><text:s/>270 530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6:10706</text:p>
          </table:table-cell>
          <table:table-cell table:style-name="ce53" office:value-type="float" office:value="176361.86" calcext:value-type="float">
            <text:p><text:s/>176 361,8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30203:3943</text:p>
          </table:table-cell>
          <table:table-cell table:style-name="ce53" office:value-type="float" office:value="230661.7" calcext:value-type="float">
            <text:p><text:s/>230 661,7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30203:914</text:p>
          </table:table-cell>
          <table:table-cell table:style-name="ce53" office:value-type="float" office:value="59812.2" calcext:value-type="float">
            <text:p><text:s/>59 812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010109:657</text:p>
          </table:table-cell>
          <table:table-cell table:style-name="ce53" office:value-type="float" office:value="20166923.25" calcext:value-type="float">
            <text:p><text:s/>20 166 923,2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040125:330</text:p>
          </table:table-cell>
          <table:table-cell table:style-name="ce53" office:value-type="float" office:value="1145792.5" calcext:value-type="float">
            <text:p><text:s/>1 145 792,5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040125:331</text:p>
          </table:table-cell>
          <table:table-cell table:style-name="ce53" office:value-type="float" office:value="293487.98" calcext:value-type="float">
            <text:p><text:s/>293 487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200103:145</text:p>
          </table:table-cell>
          <table:table-cell table:style-name="ce53" office:value-type="float" office:value="6762124.03" calcext:value-type="float">
            <text:p><text:s/>6 762 124,0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010216:372</text:p>
          </table:table-cell>
          <table:table-cell table:style-name="ce53" office:value-type="float" office:value="28164881.55" calcext:value-type="float">
            <text:p><text:s/>28 164 881,5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060101:2437</text:p>
          </table:table-cell>
          <table:table-cell table:style-name="ce53" office:value-type="float" office:value="477805.84" calcext:value-type="float">
            <text:p><text:s/>477 805,8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100232:80</text:p>
          </table:table-cell>
          <table:table-cell table:style-name="ce53" office:value-type="float" office:value="977884.75" calcext:value-type="float">
            <text:p><text:s/>977 884,7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100617:2365</text:p>
          </table:table-cell>
          <table:table-cell table:style-name="ce53" office:value-type="float" office:value="561279.27" calcext:value-type="float">
            <text:p><text:s/>561 279,2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140202:7588</text:p>
          </table:table-cell>
          <table:table-cell table:style-name="ce53" office:value-type="float" office:value="1429349.5" calcext:value-type="float">
            <text:p><text:s/>1 429 349,5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106:2134</text:p>
          </table:table-cell>
          <table:table-cell table:style-name="ce53" office:value-type="float" office:value="1171460.78" calcext:value-type="float">
            <text:p><text:s/>1 171 460,7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20106:2737</text:p>
          </table:table-cell>
          <table:table-cell table:style-name="ce53" office:value-type="float" office:value="233971.92" calcext:value-type="float">
            <text:p><text:s/>233 971,9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20106:2973</text:p>
          </table:table-cell>
          <table:table-cell table:style-name="ce53" office:value-type="float" office:value="201878.43" calcext:value-type="float">
            <text:p><text:s/>201 878,4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10106:516</text:p>
          </table:table-cell>
          <table:table-cell table:style-name="ce53" office:value-type="float" office:value="1003746.36" calcext:value-type="float">
            <text:p><text:s/>1 003 746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10202:2466</text:p>
          </table:table-cell>
          <table:table-cell table:style-name="ce53" office:value-type="float" office:value="345671.11" calcext:value-type="float">
            <text:p><text:s/>345 671,1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10202:2467</text:p>
          </table:table-cell>
          <table:table-cell table:style-name="ce53" office:value-type="float" office:value="252862.7" calcext:value-type="float">
            <text:p><text:s/>252 862,7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50601:6227</text:p>
          </table:table-cell>
          <table:table-cell table:style-name="ce53" office:value-type="float" office:value="1319157.85" calcext:value-type="float">
            <text:p><text:s/>1 319 157,8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51511:241</text:p>
          </table:table-cell>
          <table:table-cell table:style-name="ce53" office:value-type="float" office:value="1097809.6" calcext:value-type="float">
            <text:p><text:s/>1 097 809,6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70303:444</text:p>
          </table:table-cell>
          <table:table-cell table:style-name="ce53" office:value-type="float" office:value="1497201.92" calcext:value-type="float">
            <text:p><text:s/>1 497 201,9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80201:517</text:p>
          </table:table-cell>
          <table:table-cell table:style-name="ce53" office:value-type="float" office:value="1237377.39" calcext:value-type="float">
            <text:p><text:s/>1 237 377,3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80213:410</text:p>
          </table:table-cell>
          <table:table-cell table:style-name="ce53" office:value-type="float" office:value="726421.94" calcext:value-type="float">
            <text:p><text:s/>726 421,9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80216:1843</text:p>
          </table:table-cell>
          <table:table-cell table:style-name="ce53" office:value-type="float" office:value="335803.13" calcext:value-type="float">
            <text:p><text:s/>335 803,1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90413:390</text:p>
          </table:table-cell>
          <table:table-cell table:style-name="ce53" office:value-type="float" office:value="925926.07" calcext:value-type="float">
            <text:p><text:s/>925 926,0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90413:479</text:p>
          </table:table-cell>
          <table:table-cell table:style-name="ce53" office:value-type="float" office:value="558021.32" calcext:value-type="float">
            <text:p><text:s/>558 021,3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00101:1272</text:p>
          </table:table-cell>
          <table:table-cell table:style-name="ce53" office:value-type="float" office:value="752440.77" calcext:value-type="float">
            <text:p><text:s/>752 440,7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00103:882</text:p>
          </table:table-cell>
          <table:table-cell table:style-name="ce53" office:value-type="float" office:value="999246.75" calcext:value-type="float">
            <text:p><text:s/>999 246,7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00402:2534</text:p>
          </table:table-cell>
          <table:table-cell table:style-name="ce53" office:value-type="float" office:value="1088675.28" calcext:value-type="float">
            <text:p><text:s/>1 088 675,2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00402:2539</text:p>
          </table:table-cell>
          <table:table-cell table:style-name="ce53" office:value-type="float" office:value="1049099.3" calcext:value-type="float">
            <text:p><text:s/>1 049 099,3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00402:2540</text:p>
          </table:table-cell>
          <table:table-cell table:style-name="ce53" office:value-type="float" office:value="1098494.73" calcext:value-type="float">
            <text:p><text:s/>1 098 494,7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60301:706</text:p>
          </table:table-cell>
          <table:table-cell table:style-name="ce53" office:value-type="float" office:value="1817992.34" calcext:value-type="float">
            <text:p><text:s/>1 817 992,3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61001:474</text:p>
          </table:table-cell>
          <table:table-cell table:style-name="ce53" office:value-type="float" office:value="341323.62" calcext:value-type="float">
            <text:p><text:s/>341 323,6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010202:636</text:p>
          </table:table-cell>
          <table:table-cell table:style-name="ce53" office:value-type="float" office:value="233734.7" calcext:value-type="float">
            <text:p><text:s/>233 734,7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040501:1242</text:p>
          </table:table-cell>
          <table:table-cell table:style-name="ce53" office:value-type="float" office:value="422700.71" calcext:value-type="float">
            <text:p><text:s/>422 700,7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10:1360</text:p>
          </table:table-cell>
          <table:table-cell table:style-name="ce53" office:value-type="float" office:value="258962.13" calcext:value-type="float">
            <text:p><text:s/>258 962,1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311:1510</text:p>
          </table:table-cell>
          <table:table-cell table:style-name="ce53" office:value-type="float" office:value="291306.26" calcext:value-type="float">
            <text:p><text:s/>291 306,2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311:1533</text:p>
          </table:table-cell>
          <table:table-cell table:style-name="ce53" office:value-type="float" office:value="280140.32" calcext:value-type="float">
            <text:p><text:s/>280 140,3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11:1663</text:p>
          </table:table-cell>
          <table:table-cell table:style-name="ce53" office:value-type="float" office:value="607042.22" calcext:value-type="float">
            <text:p><text:s/>607 042,2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311:1677</text:p>
          </table:table-cell>
          <table:table-cell table:style-name="ce53" office:value-type="float" office:value="228789.55" calcext:value-type="float">
            <text:p><text:s/>228 789,5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311:1728</text:p>
          </table:table-cell>
          <table:table-cell table:style-name="ce53" office:value-type="float" office:value="109618.01" calcext:value-type="float">
            <text:p><text:s/>109 618,0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311:1836</text:p>
          </table:table-cell>
          <table:table-cell table:style-name="ce53" office:value-type="float" office:value="204082.74" calcext:value-type="float">
            <text:p><text:s/>204 082,7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110311:1839</text:p>
          </table:table-cell>
          <table:table-cell table:style-name="ce53" office:value-type="float" office:value="356546.44" calcext:value-type="float">
            <text:p><text:s/>356 546,4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110311:1880</text:p>
          </table:table-cell>
          <table:table-cell table:style-name="ce53" office:value-type="float" office:value="327790.15" calcext:value-type="float">
            <text:p><text:s/>327 790,1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110311:2561</text:p>
          </table:table-cell>
          <table:table-cell table:style-name="ce53" office:value-type="float" office:value="839242.94" calcext:value-type="float">
            <text:p><text:s/>839 242,9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110312:710</text:p>
          </table:table-cell>
          <table:table-cell table:style-name="ce53" office:value-type="float" office:value="882448.35" calcext:value-type="float">
            <text:p><text:s/>882 448,3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1:040101:2001</text:p>
          </table:table-cell>
          <table:table-cell table:style-name="ce53" office:value-type="float" office:value="221680.8" calcext:value-type="float">
            <text:p><text:s/>221 680,8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1:040101:2002</text:p>
          </table:table-cell>
          <table:table-cell table:style-name="ce53" office:value-type="float" office:value="177344.64" calcext:value-type="float">
            <text:p><text:s/>177 344,6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1:110101:2959</text:p>
          </table:table-cell>
          <table:table-cell table:style-name="ce53" office:value-type="float" office:value="235217.44" calcext:value-type="float">
            <text:p><text:s/>235 217,4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1:120101:953</text:p>
          </table:table-cell>
          <table:table-cell table:style-name="ce53" office:value-type="float" office:value="517926.6" calcext:value-type="float">
            <text:p><text:s/>517 926,6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1:130301:137</text:p>
          </table:table-cell>
          <table:table-cell table:style-name="ce53" office:value-type="float" office:value="339147.47" calcext:value-type="float">
            <text:p><text:s/>339 147,4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1:130301:2066</text:p>
          </table:table-cell>
          <table:table-cell table:style-name="ce53" office:value-type="float" office:value="254760.33" calcext:value-type="float">
            <text:p><text:s/>254 760,3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130301:4100</text:p>
          </table:table-cell>
          <table:table-cell table:style-name="ce53" office:value-type="float" office:value="521380.8" calcext:value-type="float">
            <text:p><text:s/>521 380,8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160101:1727</text:p>
          </table:table-cell>
          <table:table-cell table:style-name="ce53" office:value-type="float" office:value="233222.3" calcext:value-type="float">
            <text:p><text:s/>233 222,3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00000:9135</text:p>
          </table:table-cell>
          <table:table-cell table:style-name="ce53" office:value-type="float" office:value="21143657.96" calcext:value-type="float">
            <text:p><text:s/>21 143 657,9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00000:9136</text:p>
          </table:table-cell>
          <table:table-cell table:style-name="ce53" office:value-type="float" office:value="18075090.73" calcext:value-type="float">
            <text:p><text:s/>18 075 090,7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00000:9137</text:p>
          </table:table-cell>
          <table:table-cell table:style-name="ce53" office:value-type="float" office:value="2626166.12" calcext:value-type="float">
            <text:p><text:s/>2 626 166,1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00000:9138</text:p>
          </table:table-cell>
          <table:table-cell table:style-name="ce53" office:value-type="float" office:value="2941306.06" calcext:value-type="float">
            <text:p><text:s/>2 941 306,0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00000:9139</text:p>
          </table:table-cell>
          <table:table-cell table:style-name="ce53" office:value-type="float" office:value="11770841.7" calcext:value-type="float">
            <text:p><text:s/>11 770 841,7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00000:9140</text:p>
          </table:table-cell>
          <table:table-cell table:style-name="ce53" office:value-type="float" office:value="2626166.12" calcext:value-type="float">
            <text:p><text:s/>2 626 166,1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00000:9141</text:p>
          </table:table-cell>
          <table:table-cell table:style-name="ce53" office:value-type="float" office:value="5457305.98" calcext:value-type="float">
            <text:p><text:s/>5 457 305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007:112</text:p>
          </table:table-cell>
          <table:table-cell table:style-name="ce53" office:value-type="float" office:value="3133566.13" calcext:value-type="float">
            <text:p><text:s/>3 133 566,1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007:113</text:p>
          </table:table-cell>
          <table:table-cell table:style-name="ce53" office:value-type="float" office:value="864170.49" calcext:value-type="float">
            <text:p><text:s/>864 170,4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007:118</text:p>
          </table:table-cell>
          <table:table-cell table:style-name="ce53" office:value-type="float" office:value="2637081.74" calcext:value-type="float">
            <text:p><text:s/>2 637 081,7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066:1370</text:p>
          </table:table-cell>
          <table:table-cell table:style-name="ce53" office:value-type="float" office:value="2599633.24" calcext:value-type="float">
            <text:p><text:s/>2 599 633,2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066:1549</text:p>
          </table:table-cell>
          <table:table-cell table:style-name="ce53" office:value-type="float" office:value="1981157.53" calcext:value-type="float">
            <text:p><text:s/>1 981 157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083:176</text:p>
          </table:table-cell>
          <table:table-cell table:style-name="ce53" office:value-type="float" office:value="350613.48" calcext:value-type="float">
            <text:p><text:s/>350 613,4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092:2858</text:p>
          </table:table-cell>
          <table:table-cell table:style-name="ce53" office:value-type="float" office:value="69155804.4" calcext:value-type="float">
            <text:p><text:s/>69 155 804,4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159:58</text:p>
          </table:table-cell>
          <table:table-cell table:style-name="ce53" office:value-type="float" office:value="1482906.64" calcext:value-type="float">
            <text:p><text:s/>1 482 906,6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90:268</text:p>
          </table:table-cell>
          <table:table-cell table:style-name="ce53" office:value-type="float" office:value="1261989.35" calcext:value-type="float">
            <text:p><text:s/>1 261 989,3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96:574</text:p>
          </table:table-cell>
          <table:table-cell table:style-name="ce53" office:value-type="float" office:value="3561340.86" calcext:value-type="float">
            <text:p><text:s/>3 561 340,8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96:606</text:p>
          </table:table-cell>
          <table:table-cell table:style-name="ce53" office:value-type="float" office:value="2938448.43" calcext:value-type="float">
            <text:p><text:s/>2 938 448,4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01:35</text:p>
          </table:table-cell>
          <table:table-cell table:style-name="ce53" office:value-type="float" office:value="371333.75" calcext:value-type="float">
            <text:p><text:s/>371 333,7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03:49</text:p>
          </table:table-cell>
          <table:table-cell table:style-name="ce53" office:value-type="float" office:value="466745.53" calcext:value-type="float">
            <text:p><text:s/>466 745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11:99</text:p>
          </table:table-cell>
          <table:table-cell table:style-name="ce53" office:value-type="float" office:value="23720518.28" calcext:value-type="float">
            <text:p><text:s/>23 720 518,2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12:206</text:p>
          </table:table-cell>
          <table:table-cell table:style-name="ce53" office:value-type="float" office:value="264682.65" calcext:value-type="float">
            <text:p><text:s/>264 682,6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31:245</text:p>
          </table:table-cell>
          <table:table-cell table:style-name="ce53" office:value-type="float" office:value="29044.5" calcext:value-type="float">
            <text:p><text:s/>29 044,5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40:76</text:p>
          </table:table-cell>
          <table:table-cell table:style-name="ce53" office:value-type="float" office:value="147557.4" calcext:value-type="float">
            <text:p><text:s/>147 557,4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434:2813</text:p>
          </table:table-cell>
          <table:table-cell table:style-name="ce53" office:value-type="float" office:value="1923436.83" calcext:value-type="float">
            <text:p><text:s/>1 923 436,8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591:375</text:p>
          </table:table-cell>
          <table:table-cell table:style-name="ce53" office:value-type="float" office:value="462432.15" calcext:value-type="float">
            <text:p><text:s/>462 432,1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95:61</text:p>
          </table:table-cell>
          <table:table-cell table:style-name="ce53" office:value-type="float" office:value="123285.14" calcext:value-type="float">
            <text:p><text:s/>123 285,1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16:2476</text:p>
          </table:table-cell>
          <table:table-cell table:style-name="ce53" office:value-type="float" office:value="912813.53" calcext:value-type="float">
            <text:p><text:s/>912 813,5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89:1341</text:p>
          </table:table-cell>
          <table:table-cell table:style-name="ce53" office:value-type="float" office:value="3613.1" calcext:value-type="float">
            <text:p><text:s/>3 613,1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92:3222</text:p>
          </table:table-cell>
          <table:table-cell table:style-name="ce53" office:value-type="float" office:value="1286160.55" calcext:value-type="float">
            <text:p><text:s/>1 286 160,5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5:1116</text:p>
          </table:table-cell>
          <table:table-cell table:style-name="ce53" office:value-type="float" office:value="3134345.86" calcext:value-type="float">
            <text:p><text:s/>3 134 345,8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7:948</text:p>
          </table:table-cell>
          <table:table-cell table:style-name="ce53" office:value-type="float" office:value="874419.02" calcext:value-type="float">
            <text:p><text:s/>874 419,0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9:9203</text:p>
          </table:table-cell>
          <table:table-cell table:style-name="ce53" office:value-type="float" office:value="410615.69" calcext:value-type="float">
            <text:p><text:s/>410 615,6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09:9204</text:p>
          </table:table-cell>
          <table:table-cell table:style-name="ce53" office:value-type="float" office:value="156593.51" calcext:value-type="float">
            <text:p><text:s/>156 593,5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09:9205</text:p>
          </table:table-cell>
          <table:table-cell table:style-name="ce53" office:value-type="float" office:value="294113.12" calcext:value-type="float">
            <text:p><text:s/>294 113,1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309:9206</text:p>
          </table:table-cell>
          <table:table-cell table:style-name="ce53" office:value-type="float" office:value="311149.78" calcext:value-type="float">
            <text:p><text:s/>311 149,7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09:9207</text:p>
          </table:table-cell>
          <table:table-cell table:style-name="ce53" office:value-type="float" office:value="252490.39" calcext:value-type="float">
            <text:p><text:s/>252 490,3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9:9208</text:p>
          </table:table-cell>
          <table:table-cell table:style-name="ce53" office:value-type="float" office:value="247389.58" calcext:value-type="float">
            <text:p><text:s/>247 389,5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9:9209</text:p>
          </table:table-cell>
          <table:table-cell table:style-name="ce53" office:value-type="float" office:value="230072.36" calcext:value-type="float">
            <text:p><text:s/>230 072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9:9210</text:p>
          </table:table-cell>
          <table:table-cell table:style-name="ce53" office:value-type="float" office:value="151501.04" calcext:value-type="float">
            <text:p><text:s/>151 501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09:9211</text:p>
          </table:table-cell>
          <table:table-cell table:style-name="ce53" office:value-type="float" office:value="303600.64" calcext:value-type="float">
            <text:p><text:s/>303 600,6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09:9212</text:p>
          </table:table-cell>
          <table:table-cell table:style-name="ce53" office:value-type="float" office:value="308599.37" calcext:value-type="float">
            <text:p><text:s/>308 599,3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309:9213</text:p>
          </table:table-cell>
          <table:table-cell table:style-name="ce53" office:value-type="float" office:value="146408.57" calcext:value-type="float">
            <text:p><text:s/>146 408,5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309:9214</text:p>
          </table:table-cell>
          <table:table-cell table:style-name="ce53" office:value-type="float" office:value="230072.36" calcext:value-type="float">
            <text:p><text:s/>230 072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309:9215</text:p>
          </table:table-cell>
          <table:table-cell table:style-name="ce53" office:value-type="float" office:value="289369.36" calcext:value-type="float">
            <text:p><text:s/>289 369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309:9216</text:p>
          </table:table-cell>
          <table:table-cell table:style-name="ce53" office:value-type="float" office:value="126038.68" calcext:value-type="float">
            <text:p><text:s/>126 038,6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332:421</text:p>
          </table:table-cell>
          <table:table-cell table:style-name="ce53" office:value-type="float" office:value="244666.13" calcext:value-type="float">
            <text:p><text:s/>244 666,1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515:1515</text:p>
          </table:table-cell>
          <table:table-cell table:style-name="ce53" office:value-type="float" office:value="362480.05" calcext:value-type="float">
            <text:p><text:s/>362 480,0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543:704</text:p>
          </table:table-cell>
          <table:table-cell table:style-name="ce53" office:value-type="float" office:value="1612694.93" calcext:value-type="float">
            <text:p><text:s/>1 612 694,9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657:217</text:p>
          </table:table-cell>
          <table:table-cell table:style-name="ce53" office:value-type="float" office:value="2237993.48" calcext:value-type="float">
            <text:p><text:s/>2 237 993,4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776:517</text:p>
          </table:table-cell>
          <table:table-cell table:style-name="ce53" office:value-type="float" office:value="1157798.2" calcext:value-type="float">
            <text:p><text:s/>1 157 798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835:230</text:p>
          </table:table-cell>
          <table:table-cell table:style-name="ce53" office:value-type="float" office:value="1065135.36" calcext:value-type="float">
            <text:p><text:s/>1 065 135,3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24:2794</text:p>
          </table:table-cell>
          <table:table-cell table:style-name="ce53" office:value-type="float" office:value="2302693.13" calcext:value-type="float">
            <text:p><text:s/>2 302 693,1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54:1291</text:p>
          </table:table-cell>
          <table:table-cell table:style-name="ce53" office:value-type="float" office:value="1381986.18" calcext:value-type="float">
            <text:p><text:s/>1 381 986,1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62:859</text:p>
          </table:table-cell>
          <table:table-cell table:style-name="ce53" office:value-type="float" office:value="445671.18" calcext:value-type="float">
            <text:p><text:s/>445 671,1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118:118</text:p>
          </table:table-cell>
          <table:table-cell table:style-name="ce53" office:value-type="float" office:value="1248806.3" calcext:value-type="float">
            <text:p><text:s/>1 248 806,3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251:1528</text:p>
          </table:table-cell>
          <table:table-cell table:style-name="ce53" office:value-type="float" office:value="1290284.94" calcext:value-type="float">
            <text:p><text:s/>1 290 284,9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288:244</text:p>
          </table:table-cell>
          <table:table-cell table:style-name="ce53" office:value-type="float" office:value="1668785.59" calcext:value-type="float">
            <text:p><text:s/>1 668 785,5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301:30</text:p>
          </table:table-cell>
          <table:table-cell table:style-name="ce53" office:value-type="float" office:value="778529.21" calcext:value-type="float">
            <text:p><text:s/>778 529,2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17:433</text:p>
          </table:table-cell>
          <table:table-cell table:style-name="ce53" office:value-type="float" office:value="1536813.95" calcext:value-type="float">
            <text:p><text:s/>1 536 813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25:445</text:p>
          </table:table-cell>
          <table:table-cell table:style-name="ce53" office:value-type="float" office:value="532225.12" calcext:value-type="float">
            <text:p><text:s/>532 225,1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833:3837</text:p>
          </table:table-cell>
          <table:table-cell table:style-name="ce53" office:value-type="float" office:value="1644231.92" calcext:value-type="float">
            <text:p><text:s/>1 644 231,9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845:434</text:p>
          </table:table-cell>
          <table:table-cell table:style-name="ce53" office:value-type="float" office:value="1940998.88" calcext:value-type="float">
            <text:p><text:s/>1 940 998,8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849:356</text:p>
          </table:table-cell>
          <table:table-cell table:style-name="ce53" office:value-type="float" office:value="1037377.5" calcext:value-type="float">
            <text:p><text:s/>1 037 377,5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2014:308</text:p>
          </table:table-cell>
          <table:table-cell table:style-name="ce53" office:value-type="float" office:value="3463868.25" calcext:value-type="float">
            <text:p><text:s/>3 463 868,2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2051:455</text:p>
          </table:table-cell>
          <table:table-cell table:style-name="ce53" office:value-type="float" office:value="3834793.2" calcext:value-type="float">
            <text:p><text:s/>3 834 793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078:405</text:p>
          </table:table-cell>
          <table:table-cell table:style-name="ce53" office:value-type="float" office:value="568393.32" calcext:value-type="float">
            <text:p><text:s/>568 393,3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286:2666</text:p>
          </table:table-cell>
          <table:table-cell table:style-name="ce53" office:value-type="float" office:value="638623.15" calcext:value-type="float">
            <text:p><text:s/>638 623,1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291:1370</text:p>
          </table:table-cell>
          <table:table-cell table:style-name="ce53" office:value-type="float" office:value="115656.24" calcext:value-type="float">
            <text:p><text:s/>115 656,2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379:26</text:p>
          </table:table-cell>
          <table:table-cell table:style-name="ce53" office:value-type="float" office:value="1432911.25" calcext:value-type="float">
            <text:p><text:s/>1 432 911,2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428:97</text:p>
          </table:table-cell>
          <table:table-cell table:style-name="ce53" office:value-type="float" office:value="501438.17" calcext:value-type="float">
            <text:p><text:s/>501 438,1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651:36</text:p>
          </table:table-cell>
          <table:table-cell table:style-name="ce53" office:value-type="float" office:value="870808.88" calcext:value-type="float">
            <text:p><text:s/>870 808,8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744:142</text:p>
          </table:table-cell>
          <table:table-cell table:style-name="ce53" office:value-type="float" office:value="1416650.6" calcext:value-type="float">
            <text:p><text:s/>1 416 650,6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756:17</text:p>
          </table:table-cell>
          <table:table-cell table:style-name="ce53" office:value-type="float" office:value="561453.96" calcext:value-type="float">
            <text:p><text:s/>561 453,9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828:293</text:p>
          </table:table-cell>
          <table:table-cell table:style-name="ce53" office:value-type="float" office:value="1372273.55" calcext:value-type="float">
            <text:p><text:s/>1 372 273,5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314:82</text:p>
          </table:table-cell>
          <table:table-cell table:style-name="ce53" office:value-type="float" office:value="817025.77" calcext:value-type="float">
            <text:p><text:s/>817 025,77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606:139</text:p>
          </table:table-cell>
          <table:table-cell table:style-name="ce53" office:value-type="float" office:value="474652.48" calcext:value-type="float">
            <text:p><text:s/>474 652,4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618:78</text:p>
          </table:table-cell>
          <table:table-cell table:style-name="ce53" office:value-type="float" office:value="907963.29" calcext:value-type="float">
            <text:p><text:s/>907 963,2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1623:34</text:p>
          </table:table-cell>
          <table:table-cell table:style-name="ce53" office:value-type="float" office:value="2219886.04" calcext:value-type="float">
            <text:p><text:s/>2 219 886,0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1625:39</text:p>
          </table:table-cell>
          <table:table-cell table:style-name="ce53" office:value-type="float" office:value="1157430.2" calcext:value-type="float">
            <text:p><text:s/>1 157 430,2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1625:40</text:p>
          </table:table-cell>
          <table:table-cell table:style-name="ce53" office:value-type="float" office:value="866492.64" calcext:value-type="float">
            <text:p><text:s/>866 492,6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1642:37</text:p>
          </table:table-cell>
          <table:table-cell table:style-name="ce53" office:value-type="float" office:value="349796.63" calcext:value-type="float">
            <text:p><text:s/>349 796,6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642:44</text:p>
          </table:table-cell>
          <table:table-cell table:style-name="ce53" office:value-type="float" office:value="311920.35" calcext:value-type="float">
            <text:p><text:s/>311 920,3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676:38</text:p>
          </table:table-cell>
          <table:table-cell table:style-name="ce53" office:value-type="float" office:value="322169.28" calcext:value-type="float">
            <text:p><text:s/>322 169,2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682:20</text:p>
          </table:table-cell>
          <table:table-cell table:style-name="ce53" office:value-type="float" office:value="275797.26" calcext:value-type="float">
            <text:p><text:s/>275 797,2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684:319</text:p>
          </table:table-cell>
          <table:table-cell table:style-name="ce53" office:value-type="float" office:value="324397.16" calcext:value-type="float">
            <text:p><text:s/>324 397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684:376</text:p>
          </table:table-cell>
          <table:table-cell table:style-name="ce53" office:value-type="float" office:value="264983.76" calcext:value-type="float">
            <text:p><text:s/>264 983,7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706:50</text:p>
          </table:table-cell>
          <table:table-cell table:style-name="ce53" office:value-type="float" office:value="1175494.28" calcext:value-type="float">
            <text:p><text:s/>1 175 494,2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724:118</text:p>
          </table:table-cell>
          <table:table-cell table:style-name="ce53" office:value-type="float" office:value="507581.78" calcext:value-type="float">
            <text:p><text:s/>507 581,7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724:134</text:p>
          </table:table-cell>
          <table:table-cell table:style-name="ce53" office:value-type="float" office:value="2997290.28" calcext:value-type="float">
            <text:p><text:s/>2 997 290,2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724:141</text:p>
          </table:table-cell>
          <table:table-cell table:style-name="ce53" office:value-type="float" office:value="358708.64" calcext:value-type="float">
            <text:p><text:s/>358 708,6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732:48</text:p>
          </table:table-cell>
          <table:table-cell table:style-name="ce53" office:value-type="float" office:value="312367.11" calcext:value-type="float">
            <text:p><text:s/>312 367,1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734:26</text:p>
          </table:table-cell>
          <table:table-cell table:style-name="ce53" office:value-type="float" office:value="420424.23" calcext:value-type="float">
            <text:p><text:s/>420 424,2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739:82</text:p>
          </table:table-cell>
          <table:table-cell table:style-name="ce53" office:value-type="float" office:value="306305.93" calcext:value-type="float">
            <text:p><text:s/>306 305,9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740:56</text:p>
          </table:table-cell>
          <table:table-cell table:style-name="ce53" office:value-type="float" office:value="443149.79" calcext:value-type="float">
            <text:p><text:s/>443 149,7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740:57</text:p>
          </table:table-cell>
          <table:table-cell table:style-name="ce53" office:value-type="float" office:value="70378.9" calcext:value-type="float">
            <text:p><text:s/>70 378,9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742:52</text:p>
          </table:table-cell>
          <table:table-cell table:style-name="ce53" office:value-type="float" office:value="155663.11" calcext:value-type="float">
            <text:p><text:s/>155 663,1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796:64</text:p>
          </table:table-cell>
          <table:table-cell table:style-name="ce53" office:value-type="float" office:value="1246000.32" calcext:value-type="float">
            <text:p><text:s/>1 246 000,3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796:84</text:p>
          </table:table-cell>
          <table:table-cell table:style-name="ce53" office:value-type="float" office:value="225830.44" calcext:value-type="float">
            <text:p><text:s/>225 830,4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796:91</text:p>
          </table:table-cell>
          <table:table-cell table:style-name="ce53" office:value-type="float" office:value="368274.45" calcext:value-type="float">
            <text:p><text:s/>368 274,4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797:51</text:p>
          </table:table-cell>
          <table:table-cell table:style-name="ce53" office:value-type="float" office:value="286755.3" calcext:value-type="float">
            <text:p><text:s/>286 755,3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798:125</text:p>
          </table:table-cell>
          <table:table-cell table:style-name="ce53" office:value-type="float" office:value="1054578.89" calcext:value-type="float">
            <text:p><text:s/>1 054 578,8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798:166</text:p>
          </table:table-cell>
          <table:table-cell table:style-name="ce53" office:value-type="float" office:value="1188030.3" calcext:value-type="float">
            <text:p><text:s/>1 188 030,3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799:106</text:p>
          </table:table-cell>
          <table:table-cell table:style-name="ce53" office:value-type="float" office:value="397475.65" calcext:value-type="float">
            <text:p><text:s/>397 475,6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1799:151</text:p>
          </table:table-cell>
          <table:table-cell table:style-name="ce53" office:value-type="float" office:value="379057.49" calcext:value-type="float">
            <text:p><text:s/>379 057,4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1799:155</text:p>
          </table:table-cell>
          <table:table-cell table:style-name="ce53" office:value-type="float" office:value="1114770.16" calcext:value-type="float">
            <text:p><text:s/>1 114 770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799:193</text:p>
          </table:table-cell>
          <table:table-cell table:style-name="ce53" office:value-type="float" office:value="1080043.54" calcext:value-type="float">
            <text:p><text:s/>1 080 043,54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799:63</text:p>
          </table:table-cell>
          <table:table-cell table:style-name="ce53" office:value-type="float" office:value="289640.65" calcext:value-type="float">
            <text:p><text:s/>289 640,6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799:76</text:p>
          </table:table-cell>
          <table:table-cell table:style-name="ce53" office:value-type="float" office:value="442375.09" calcext:value-type="float">
            <text:p><text:s/>442 375,0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799:82</text:p>
          </table:table-cell>
          <table:table-cell table:style-name="ce53" office:value-type="float" office:value="133220.75" calcext:value-type="float">
            <text:p><text:s/>133 220,7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800:118</text:p>
          </table:table-cell>
          <table:table-cell table:style-name="ce53" office:value-type="float" office:value="438400.66" calcext:value-type="float">
            <text:p><text:s/>438 400,6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800:137</text:p>
          </table:table-cell>
          <table:table-cell table:style-name="ce53" office:value-type="float" office:value="297620.82" calcext:value-type="float">
            <text:p><text:s/>297 620,8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805:320</text:p>
          </table:table-cell>
          <table:table-cell table:style-name="ce53" office:value-type="float" office:value="3951248.9" calcext:value-type="float">
            <text:p><text:s/>3 951 248,9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805:335</text:p>
          </table:table-cell>
          <table:table-cell table:style-name="ce53" office:value-type="float" office:value="1920349.91" calcext:value-type="float">
            <text:p><text:s/>1 920 349,9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805:349</text:p>
          </table:table-cell>
          <table:table-cell table:style-name="ce53" office:value-type="float" office:value="1527140.15" calcext:value-type="float">
            <text:p><text:s/>1 527 140,1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805:354</text:p>
          </table:table-cell>
          <table:table-cell table:style-name="ce53" office:value-type="float" office:value="3662153.11" calcext:value-type="float">
            <text:p><text:s/>3 662 153,1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805:355</text:p>
          </table:table-cell>
          <table:table-cell table:style-name="ce53" office:value-type="float" office:value="472687.73" calcext:value-type="float">
            <text:p><text:s/>472 687,7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805:382</text:p>
          </table:table-cell>
          <table:table-cell table:style-name="ce53" office:value-type="float" office:value="3494562.63" calcext:value-type="float">
            <text:p><text:s/>3 494 562,63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809:20</text:p>
          </table:table-cell>
          <table:table-cell table:style-name="ce53" office:value-type="float" office:value="187152.42" calcext:value-type="float">
            <text:p><text:s/>187 152,4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814:47</text:p>
          </table:table-cell>
          <table:table-cell table:style-name="ce53" office:value-type="float" office:value="855246.95" calcext:value-type="float">
            <text:p><text:s/>855 246,95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2007:199</text:p>
          </table:table-cell>
          <table:table-cell table:style-name="ce53" office:value-type="float" office:value="1300410.98" calcext:value-type="float">
            <text:p><text:s/>1 300 410,9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2026:153</text:p>
          </table:table-cell>
          <table:table-cell table:style-name="ce53" office:value-type="float" office:value="280817.81" calcext:value-type="float">
            <text:p><text:s/>280 817,81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2042:106</text:p>
          </table:table-cell>
          <table:table-cell table:style-name="ce53" office:value-type="float" office:value="46136.48" calcext:value-type="float">
            <text:p><text:s/>46 136,48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2042:55</text:p>
          </table:table-cell>
          <table:table-cell table:style-name="ce53" office:value-type="float" office:value="115579.82" calcext:value-type="float">
            <text:p><text:s/>115 579,82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3:010202:44</text:p>
          </table:table-cell>
          <table:table-cell table:style-name="ce53" office:value-type="float" office:value="2029198.29" calcext:value-type="float">
            <text:p><text:s/>2 029 198,2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3:020101:517</text:p>
          </table:table-cell>
          <table:table-cell table:style-name="ce53" office:value-type="float" office:value="2063040.56" calcext:value-type="float">
            <text:p><text:s/>2 063 040,5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3:020101:518</text:p>
          </table:table-cell>
          <table:table-cell table:style-name="ce53" office:value-type="float" office:value="39914007.9" calcext:value-type="float">
            <text:p><text:s/>39 914 007,9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3:020101:519</text:p>
          </table:table-cell>
          <table:table-cell table:style-name="ce53" office:value-type="float" office:value="1240912.29" calcext:value-type="float">
            <text:p><text:s/>1 240 912,29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4" calcext:value-type="date">
            <text:p>04.05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3:020101:520</text:p>
          </table:table-cell>
          <table:table-cell table:style-name="ce53" office:value-type="float" office:value="911376.16" calcext:value-type="float">
            <text:p><text:s/>911 376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3:020101:521</text:p>
          </table:table-cell>
          <table:table-cell table:style-name="ce53" office:value-type="float" office:value="2173985" calcext:value-type="float">
            <text:p><text:s/>2 173 985,00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3:020101:522</text:p>
          </table:table-cell>
          <table:table-cell table:style-name="ce53" office:value-type="float" office:value="911376.16" calcext:value-type="float">
            <text:p><text:s/>911 376,16 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4" office:value-type="date" office:date-value="2022-05-05" calcext:value-type="date">
            <text:p>05.05.2022</text:p>
          </table:table-cell>
          <table:table-cell table:number-columns-repeated="1019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591:3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0:000000:1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0:000000:1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0:000000:2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0:000000:329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0:000000:331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00000:14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00000:14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501:1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301:9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57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58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22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10102:25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60201:1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60301:4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60401:19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60701: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80301:17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80301:24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00000:12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12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1:12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19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2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50101:3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101:4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50101:8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1:9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00000:8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103:94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105:110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23:3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6:22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90105:6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00000:2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40302:19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50101:10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50101:10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50101:10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50101:10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50101:11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50101:11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50101:12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50101:8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50101:8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80101:21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80101:21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420: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00516:1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617:6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617:6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617:7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617: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617:7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617:7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17:7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617:7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17:7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617:7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617:8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9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902:1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902:1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902:1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902:1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912: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915: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917: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921: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927: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1102: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30102:2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30102:2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30102:2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30102:2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30102:2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30102:2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30102:2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30102:2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130102:2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30102:2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130102:2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130103:6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30103:6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130103:6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130103:6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130103:6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130103:6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130103:7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30103:7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30103:9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30202:3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30202:3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30202:3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30202:3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30202:4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30301:1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30301:1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40101:1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40101:1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40101:1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40101:1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6:140101:2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6:140101:2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140101:2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150101:10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150101:10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150101:10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150101:10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150101:10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6:150101:10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6:150101:10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150101:10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150101:10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150101:10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150101:10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150101:10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150101:10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150101:10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150101:10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50101:10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50101:10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50101:10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50101:11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50101:11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50101:11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50101:11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150101:11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150101:11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150101:11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50101:11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150101:11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150101:11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150101:11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150101:11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150101:11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150101:11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150101:11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150101:11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150101:11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150101:11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150101:11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50101:11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50101:11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50101:11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50101:12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150101:12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150101:12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50101:16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50101:16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150101:16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50101:17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150101:17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150101:9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150101:9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150101:9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150101:9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150101:9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150101:9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150101:9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7:240201:31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7:240201:31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40201:31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40201:31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40201:31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7:240201:31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7:240201:31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7:240201:31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7:240201:31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7:240201:31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40201:31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40201:32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40201:32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7:240201:32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7:240201:32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7:240201:32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7:240201:32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40201:32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7:240201:32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7:240201:3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7:240201:32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7:240201:32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7:240201:32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7:240201:32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7:240201:32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7:240201:32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7:240201:32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40201:33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40201:33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40201:33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40201:33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40201:33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40201:33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40201:33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40201:33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40201:33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40201:33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40201:33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40201:34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40201:34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40201:34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40201:34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40201:34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40201:34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40201:34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40201:34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40201:34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40201:35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40201:35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7:240201:35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7:240201:35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7:240201:35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7:240201:35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7:240201:35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7:240201:35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7:240201:35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7:240201:35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7:240201:35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7:240201:35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7:240201:35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40201:35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40201:35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40201:35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40201:36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40201:36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40201:36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40201:36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40201:36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40201:36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40201:36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40201:36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40201:36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40201:36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40201:36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40201:37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7:240201:37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7:240201:37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7:240201:37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7:240201:37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7:240201:37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7:240201:37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7:240201:37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7:240201:37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7:240201:37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7:240201:37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7:240201:37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40201:37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40201:37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40201:37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7:240201:37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7:240201:37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7:240201:37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7:240201:37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7:240201:37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7:240201:37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7:240201:37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7:240201:37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40201:38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40201:38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40201:42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40201:4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40201:42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40201:42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40201:44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40201:45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40201:45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7:240201:47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40201:49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40301:10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7:240301:10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7:240301:10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7:240301:10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7:240301:10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7:240301:10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7:240301:11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7:240301:11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7:240301:11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7:240301:11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7:240301:11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7:240301:11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7:240301:11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240301:11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40301:11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40301:11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40301:11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40301:11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7:240301:11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7:240301:11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7:240301:11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7:240301:11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7:240301:11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7:240301:12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7:240301:12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7:240301:12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7:240301:12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7:240301:12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7:240301:12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40301:12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40301:12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40301:12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40301:12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40301:12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40301:12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40301:12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40301:13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40301:13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40301:13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40301:13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40301:13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40301:13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40301:13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40301:9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240301:9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40301:9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40301:9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40301:9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7:240301:9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7:240301:9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7:240301:9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7:240302:3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7:240401:5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7:250101:6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7:250101:6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50101:6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7:250101:6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50101:7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50101:7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50101:7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50101:7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50101:7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50101:7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50101:7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7:250101:8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50101:8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50201:1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50202:7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50202:7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50202:7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50202:7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50202:7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7:250202:7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7:250202:7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7:250202:7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7:250202:7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7:250202:7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7:250202:7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7:250202:7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7:250202:7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7:250202:8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7:250202:8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7:250202:8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7:250202:8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250202:8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250202:8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50202:8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50202:8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50202:9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250202:9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250202:9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50202:9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50202:9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50301:2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50301:2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50301:2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50301:2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50301:2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50301:2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50301:2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7:250301:2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7:250301:2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7:250301:2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250301:3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50301:3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50301:3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50301:4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7:250501:32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7:250501:32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50501:32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50501:32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50501:32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50501:3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50501:32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50501:32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50501:32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50501:32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50501:33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50501:33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50501:33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50501:33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50501:33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50501:33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50501:33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50501:33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7:250501:33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7:250501:33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7:250501:33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7:250501:34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7:250501:34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7:250501:34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7:250501:34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7:250501:34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7:250501:34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7:250501:34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7:250501:34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7:250501:34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7:250501:34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7:250501:34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50501:34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7:250501:35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7:250501:35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7:250501:35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7:250501:35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7:250501:35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7:250501:35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7:250501:35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7:250501:35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7:250501:35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7:250501:35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7:250501:36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7:250501:36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7:250501:36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7:250501:36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7:250501:36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7:250501:36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7:250501:37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7:250501:37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7:250501:37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7:250501:37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7:250501:37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7:250501:37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7:250501:37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7:250501:37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7:250501:37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7:250501:38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7:250501:38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7:250501:38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7:250501:38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7:250501:38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010702:1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010801:2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030102:5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030105:2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040102:18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060103:2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091102:5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110108:24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110108:24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8:110109:48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00000:5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20602:2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50405:8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050601:62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050601:62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90101:27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90101:31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90101:55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100106:14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100107:6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100401:15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100401:18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100401:22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100403:19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100403:24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110801:2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9:120503:7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9:120504:3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120506:3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130302:3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140102:6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000000:4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040703:1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05:13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10:13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10:13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10:13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10:13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10:13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10:13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10:13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110310:14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110310:14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110310:14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110310:14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110310:15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110310:15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110310:15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110310:15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110310:15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110310:15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110310:15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110310:15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110310:16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110310:16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0:110310:16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0:110310:16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0:110310:16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0:110310:16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0:110310:16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110310:17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110310:17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110311:12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110311:12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110311:12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110311:13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110311:13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110311:13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110311:13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110311:13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110311:13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110311:13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110311:13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110311:13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110311:14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110311:14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110311:14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110311:14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110311:14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110311:14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0:110311:15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0:110311:15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0:110311:15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0:110311:15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0:110311:15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0:110311:15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0:110311:15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0:110311:15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0:110311:15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0:110311:15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0:110311:15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0:110311:16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0:110311:16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0:110311:16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0:110311:17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0:110311:17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0:110311:17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0:110311:17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110311:17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0:110311:17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110311:17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110311:18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110311:18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110311:18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110311:18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0:110311:19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0:110311:19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1:040101:11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1:050101:19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1:090101:6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1:090101:7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1:090101:7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1:090101:7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1:090101:7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1:090101:7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1:090101:7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1:090101:7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1:110101:17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1:110101:17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1:110101:18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1:110101:18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1:110101:18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1:110101:19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1:110101:19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1:110101:19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1:120101:9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1:120101:9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1:120101:9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1:130201:49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1:130201:49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1:130301:10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1:130301:10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1:130301:10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1:130301:10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1:130301:10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1:130301:11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1:130301:11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1:130301:12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1:130301:12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1:130301:12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1:130301:13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1:130301:13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1:130301:17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1:130301:17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1:130301:17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1:130301:18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1:130301:18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1:130301:18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1:130301:18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1:130301:20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1:130301:20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1:130301:20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1:130301:20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1:130301:20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1:130301:20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1:130301:21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1:130301:21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1:130301:21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1:130301:22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1:130301:22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1:130301:22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1:130301:22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1:130301:22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1:130301:22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1:130301:2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1:130301:2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1:130301:40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1:130301:4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1:130301:4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1:130301:4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1:130301:4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1:130301:5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1:130301:5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1:130301:5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1:130301:6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1:130301:6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1:130301:7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1:130301:8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1:130301:8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1:130301:9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1:130301:9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1:130301:9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1:160101:15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1:160101:16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1:160101:16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1:160101:16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1:160101:16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1:160101:17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1:160101:17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1:160101:17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1:160101:18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1:160101:18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1:160101:20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1:160101:20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00000:57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006:3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007:1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007:1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008:1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011:1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011:1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011:1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011: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025:1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066:26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138:1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162: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301: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302: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302: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302: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302: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304: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304: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304: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306:1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306:1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306: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310:1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311:2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311:2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312:1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312:2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312:2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312:3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313: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348:1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397:1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680: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722: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2013:3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2020:1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2020:2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2027: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012: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021:12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024:1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104:1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111: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180:1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207: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07:2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11:1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505:1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526:1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579:1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627:1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653: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679: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705: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752:1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829:1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847:6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876:1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897: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905:1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922: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1003:2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1031:1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1098:2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1136:2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1142:2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2010:3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2021:11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2102: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017:2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165: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167:1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167:1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167:1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167:2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167:2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167:3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167:3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168: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169: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170: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170: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170: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171:1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171: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171: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171: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172: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172: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172: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172: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172: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175:7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175:7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175:7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175:7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175:7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175:9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179:6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180:1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180:1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180:1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182:1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182:1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182:2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183:4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191: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192:1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192:1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192:1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192:1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192: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192: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192: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193: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193: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193: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193: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194: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194: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194: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194: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195: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195: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218: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251:15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558:1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591: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601: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654:2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670: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708: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765:1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2003:6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2003:6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2003:6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2003:6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2003:6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2003:6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2095:7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2117:1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2136:2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2136:2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0010:1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0040:1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0083:22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0258:1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0269:3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0291:1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0429:15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0429:5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0429:5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0545: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0754: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0754: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0754: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0754: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755: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0755: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755: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0755: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0756: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0756: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757:1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838: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839:1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852: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855: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858: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859: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860: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860: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865: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865: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865: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865: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865: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867:1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867: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867: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1085:1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1479: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1492: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1547:1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1547:1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1637: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1796: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1798: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1799:1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1805:3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1805:3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2040:6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2042:1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2042: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3:000000:2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3:010103:1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3:010103:1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3:010103:1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3:010103:1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3:010103:1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3:010103:1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3:010115: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3:010118:4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3:010118: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3:010901:6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1:060204:3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1:150102:19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1:150102:44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1:150103:2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1:150103:2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1:150103:2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1:150103:2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1:150103:2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1:150103:2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1:150103:2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1:150103:2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1:150103:2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1:150103:2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1:150103:2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1:150103:2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1:150103:3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1:150103:3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1:150103:3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1:150103:3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1:150103:3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1:150103:3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1:150103:3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1:150103:3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1:150103:3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1:150103:3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1:150103:3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1:150103:3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1:150103:3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1:150103:3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1:150103:3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1:150103:3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1:150103:3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1:150103:3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1:150103:3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1:150103:3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1:150103:3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1:150103:3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1:150103:3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1:150103:3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1:150103:3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1:150103:3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1:150103:3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1:150103:3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1:150103:3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1:150103:3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1:150103:3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1:150103:3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1:150103:3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1:150103:3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1:150103:3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1:150103:3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1:150103:3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1:150103:3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1:150103:3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1:150103:3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1:150103:3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1:150103:3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1:150103:3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1:150103:3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1:150103:3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1:150103:3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1:150103:3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1:150103:3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1:150103:3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1:150103:3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1:150103:3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1:150103:3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1:150103:3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1:150103:3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1:150103:3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1:150103:3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1:150103:3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1:150103:3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1:150103:3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1:150103:3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1:150103:3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1:150103:4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1:150103:4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1:150103:4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1:150103:4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1:150103:4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1:150103:4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1:150103:4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1:150103:4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1:150103:4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1:150103:4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1:150103:4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1:150103:4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1:150103:4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1:150103:4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1:150103:4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1:150221: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1:150230:12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1:150230:12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1:150230:12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1:150230:12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1:150230:12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1:150230:12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1:150230:12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1:150230:1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1:150230:17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1:150230:17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1:150230:17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1:150230:17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1:150230:17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1:150230:17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1:150230:17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1:150230:17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1:150230:17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1:150236:3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1:150236:3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1:150236:3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1:150236:4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1:150236:4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1:150236:4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1:150301:13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1:150301:13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1:150301:13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1:150301:13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1:150301:13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1:150301:13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1:150301:13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1:150301:13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1:150301:13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1:150301:13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1:150301:13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1:150301:13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1:150301:13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1:150301:13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1:150301:14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1:150301:14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1:150301:14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1:150301:14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1:150301:14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1:150301:14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1:150301:14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1:150301:14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1:150301:14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1:150301:14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1:150301:14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1:150301:14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1:150301:14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1:150301:14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1:150301:14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1:150301:14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1:150301:14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1:150301:14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1:150301:14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1:150301:14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1:150301:14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1:150301:14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1:150301:14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1:150301:14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1:150301:14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1:150301:14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1:150301:14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1:150301:14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1:150301:14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1:150301:14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1:150301:14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1:150301:15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1:150301:15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1:150301:15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1:150301:15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1:150301:15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1:150301:15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1:150301:15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1:150301:15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1:150301:15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1:150301:15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1:150301:15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1:150301:15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1:150301:15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1:150301:15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1:150301:15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1:150301:15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1:150301:15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1:150301:15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1:150301:15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1:150301:15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1:150301:16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1:150301:16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1:150301:16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1:150301:16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1:150301:16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1:150301:16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1:150301:16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1:150301:16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1:150301:16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1:150301:16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1:150301:16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1:150301:16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1:150301:16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1:150301:16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1:150301:16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1:150301:16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1:150301:16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1:150301:16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1:150301:16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1:150301:16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1:150301:16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1:150301:16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1:150301:16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1:150301:16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1:150301:16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1:150301:16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1:150301:16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1:150301:16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1:150301:16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1:150301:16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1:150301:16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1:150301:16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1:150301:16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1:150301:16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1:150301:16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1:150301:16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1:150301:16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1:150301:16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1:150301:16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1:150301:16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1:150301:16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1:150301:16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1:150301:16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1:150301:17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1:150301:17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1:150301:170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1:150301:17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1:150301:17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1:150301:17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1:150301:17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1:150301:17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1:150301:172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1:150301:17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1:150301:17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1:150301:17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1:150301:17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1:150301:17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1:150301:17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1:150301:17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1:150301:17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1:150301:17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1:150301:17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1:150301:17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1:150301:17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1:150301:17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1:150301:17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1:150301:17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1:150301:17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1:150301:17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1:150301:17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1:150301:17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1:150301:17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1:150301:17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1:150301:17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1:150301:17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1:150301:17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1:150301:18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1:150301:18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1:150301:18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1:150301:18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1:150301:18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1:150301:18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1:150301:18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1:150301:18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1:150301:18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1:150301:18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1:150301:18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1:150301:18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1:150301:18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1:150301:18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1:150301:18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1:150301:18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1:150301:18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1:150301:18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1:150301:18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1:150301:18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1:150301:18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1:150301:18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1:150301:18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1:150301:18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1:150302:14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1:150417:3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1:160102:6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2:060101:71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3:020101:9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3:050101:18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3:120103:8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4:010106:132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5:050109:2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6:050101:9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6:100617:30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6:140101:3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7:240301:11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7:250601:38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8:010806:10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8:020101:9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8:030102:6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8:030102:6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9:090101:55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9:120504:4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9:120504:4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9:120504:4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9:120504:4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9:120504:4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9:120504:4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9:120504:4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9:120504:4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9:160302:6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0:040703:17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0:110305:13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1:050101:22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1:090101:7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1:110101:18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1:110101:18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3" calcext:value-type="date">
            <text:p>03.05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1:130201:48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1:130301:2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00000:40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00000:49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00000:49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00000:49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00000:49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00000:49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00000:49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00000:49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00000:49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00000:49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00000:49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00000:49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00000:49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00000:49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00000:49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00000:49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00000:49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00000:49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00000:49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00000:49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00000:49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00000:49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00000:49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00000:497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00000:52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00000:52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00000:52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00000:52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00000:52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00000:52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00000:52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00000:52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00000:52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00000:52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00000:52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00000:53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00000:72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00000:72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00000:72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00000:72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00000:81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024:9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026:1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049:3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066:24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066:25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068:19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068:6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088:1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092:10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092:29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126:1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170:9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183:2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183:2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210:11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251:3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259:10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287:2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299:1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299:2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306:2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310: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311:3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315:16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325:1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333:2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377:9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378:1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378:2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432:9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434:19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434:28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556:3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562:1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577: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583:3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693: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2070:2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021:9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058:7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063:1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063:2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098: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157:3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238:39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238:40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238:42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238:45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238:50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238:54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238:56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247:2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250:10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250:29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250:4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250:8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264: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292:13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292:14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292:7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307:12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309:18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309:29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309:30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309:40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309:81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335:8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338: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339:1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366:6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366:6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490:13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515:3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529:27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564:11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564:4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564:6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706:4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706:59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744:2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746:2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748:2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755:3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835:8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835:9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886:22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949:12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949:121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1029:16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1055: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1056:20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1136:16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1136:22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1136:30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1136:8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1138:4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1138: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1145:3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2080:2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024:13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024:17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024:7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026:6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026:9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030: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049:2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0049:2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0068:22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0068:24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0068:25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0068:28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30068:34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30071:6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30105:116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30105:17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30105:200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30105:31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105:350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105:39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105:54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105:6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110:28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110:29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110:8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115:3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116:8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139:28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194:6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344: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393:2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609:53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609:7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609:7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609:91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643:77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654:63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711:13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711:8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717:2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771:12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771:13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771:30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771:33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771:426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791:10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793: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801:1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833:147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833:41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833:8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833:9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844:5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844:54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844:5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844:5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844:55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844:55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0844:5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0844:5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0844:6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0844:6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0844:6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0844:6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0844:6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844:6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844:6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844:6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844:68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0844:68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0844:6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0844:6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0844:68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0844:68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30844:75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30844:76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30844:76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30844:7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30844:77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30844:7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30844:7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30844:79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30845:3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30848:5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30849:5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30860:34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32078:4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32078:87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40019:3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40044:3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40058:16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40058:16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40058:1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40058:204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40076:6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40076:7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40079:1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40083:19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40083:88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40083:98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40088:1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40172:16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40286:28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40286:58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40323:1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40429:101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40429:108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40446:145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40456:6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40770:15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40770:25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40784:6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40820:13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40820:87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40841:198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41085:1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41085:3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41123:29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41123:2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41198:18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41629:17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41680:4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41799:47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41799:7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42007:56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3:010112:1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3:010124:139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3:010124:139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3:010124:139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3:010124:139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3:010124:139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3:010124:140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3:010124:140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3:010124:140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3:010124:140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3:010124:140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3:010124:140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3:010124:141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3:010124:141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3:010124:141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3:010124:141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3:010124:141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3:010124:141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3:010124:141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3:010124:142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3:010124:142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3:010124:142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3:010124:142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3:010124:142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3:010124:14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3:010124:142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3:010124:142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3:010124:142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3:010124:14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3:010124:143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3:010124:143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3:010124:143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3:010124:143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3:010124:143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3:010124:1438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3:010124:144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3:010124:144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3:010124:144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3:010124:1445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3:010124:144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3:010124:1447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3:010124:144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3:010124:1450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3:010124:1452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3:010124:1453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3:010124:1454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3:010126:326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3:010140:31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3:010212:139</text:p>
          </table:table-cell>
          <table:table-cell table:style-name="ce54" office:value-type="date" office:date-value="2022-05-06" calcext:value-type="date">
            <text:p>06.05.2022</text:p>
          </table:table-cell>
          <table:table-cell table:style-name="ce55" office:value-type="date" office:date-value="2022-05-04" calcext:value-type="date">
            <text:p>04.05.2022</text:p>
          </table:table-cell>
          <table:table-cell table:number-columns-repeated="1020"/>
        </table:table-row>
        <table:table-row table:style-name="ro1" table:number-rows-repeated="10471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8T14:35:30.533000000</dc:date>
    <meta:print-date>2020-08-20T09:13:54Z</meta:print-date>
    <meta:editing-duration>PT3S</meta:editing-duration>
    <meta:editing-cycles>1</meta:editing-cycles>
    <meta:document-statistic meta:table-count="3" meta:cell-count="7640" meta:object-count="0"/>
  </office:meta>
</office:document-meta>
</file>